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5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000000:7232</text:p>
          </table:table-cell>
          <table:covered-table-cell/>
          <table:table-cell office:value-type="float" office:value="415200" table:style-name="ce21">
            <text:p>4152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2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0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6:5401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541D59A208B88BBE24C99F44E035C8343C1D9B48916A299402762401AD5C42279624BD55DD5635B9C41B701E586D35AFBB879E82291DA2058B3C10ADFB54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10:36Z</meta:creation-date>
    <dc:date>2024-07-09T11:10:46Z</dc:date>
  </office:meta>
</office:document-meta>
</file>